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utura Book" svg:font-family="'Futura Boo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1b2c" officeooo:paragraph-rsid="00041b2c"/>
    </style:style>
    <style:style style:name="P2" style:family="paragraph" style:parent-style-name="Standard">
      <style:paragraph-properties fo:line-height="115%"/>
      <style:text-properties fo:language="ca" fo:country="ES" officeooo:rsid="00041b2c" officeooo:paragraph-rsid="00041b2c"/>
    </style:style>
    <style:style style:name="P3" style:family="paragraph" style:parent-style-name="Standard">
      <style:paragraph-properties fo:line-height="150%"/>
      <style:text-properties fo:language="ca" fo:country="ES" officeooo:rsid="00041b2c" officeooo:paragraph-rsid="00041b2c"/>
    </style:style>
    <style:style style:name="P4" style:family="paragraph" style:parent-style-name="Standard">
      <style:paragraph-properties fo:line-height="200%"/>
      <style:text-properties fo:language="ca" fo:country="ES" officeooo:rsid="00041b2c" officeooo:paragraph-rsid="00041b2c"/>
    </style:style>
    <style:style style:name="P5" style:family="paragraph" style:parent-style-name="Standard">
      <style:paragraph-properties fo:line-height="115%"/>
      <style:text-properties fo:color="#3faf46" loext:opacity="100%" fo:language="ca" fo:country="ES" officeooo:rsid="00041b2c" officeooo:paragraph-rsid="00041b2c"/>
    </style:style>
    <style:style style:name="P6" style:family="paragraph" style:parent-style-name="Per_20_defecte_7e_LT_7e_Gliederung_20_1" style:list-style-name="L1">
      <style:paragraph-properties fo:line-height="100%"/>
      <style:text-properties fo:font-size="11pt" officeooo:paragraph-rsid="00041b2c" style:font-size-asian="11pt" style:font-size-complex="11pt"/>
    </style:style>
    <style:style style:name="P7" style:family="paragraph" style:parent-style-name="Standard" style:list-style-name="L1">
      <style:paragraph-properties fo:line-height="200%"/>
      <style:text-properties fo:language="ca" fo:country="ES" officeooo:rsid="00041b2c" officeooo:paragraph-rsid="00041b2c"/>
    </style:style>
    <style:style style:name="P8" style:family="paragraph" style:parent-style-name="Standard" style:list-style-name="L1">
      <style:paragraph-properties fo:line-height="200%"/>
      <style:text-properties fo:language="ca" fo:country="ES" officeooo:rsid="00075d2b" officeooo:paragraph-rsid="00075d2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 preparar l’examen tipus test UNITAT FORMATIVA 1 – TELEEMERGÈNCIES</text:p>
      <text:p text:style-name="P2"/>
      <text:p text:style-name="P2"/>
      <text:p text:style-name="P4"/>
      <text:list xml:id="list782611443" text:style-name="L1">
        <text:list-item>
          <text:p text:style-name="P7">telèfon d’emergències 112</text:p>
        </text:list-item>
        <text:list-item>
          <text:p text:style-name="P7">telèfon 061: quan cal trucar-hi?</text:p>
        </text:list-item>
        <text:list-item>
          <text:p text:style-name="P7">què és un centre coordinador? </text:p>
        </text:list-item>
        <text:list-item>
          <text:p text:style-name="P7">Diferència entre URGÈNCIA i EMERGÈNCIA</text:p>
        </text:list-item>
        <text:list-item>
          <text:p text:style-name="P7">Vocabulari específic de les urgències i emergències</text:p>
        </text:list-item>
        <text:list-item>
          <text:p text:style-name="P7">Quins perfils professionals treballen en un centre coordinador i quines són les seves funcions?</text:p>
        </text:list-item>
        <text:list-item>
          <text:p text:style-name="P7">Quines regions sanitàries hi ha a Catalunya?</text:p>
        </text:list-item>
        <text:list-item>
          <text:p text:style-name="P7">Com es codifiquen les carretes de Catalunya?</text:p>
        </text:list-item>
        <text:list-item>
          <text:p text:style-name="P7">Quines funcions té el CECAT i què és?</text:p>
        </text:list-item>
        <text:list-item>
          <text:p text:style-name="P7">Conceptes d’escales de mapes</text:p>
        </text:list-item>
        <text:list-item>
          <text:p text:style-name="P7">Conceptes de latitud i longitud</text:p>
        </text:list-item>
        <text:list-item>
          <text:p text:style-name="P7">Transmissió de la comunicació: conceptes i tipus</text:p>
        </text:list-item>
        <text:list-item>
          <text:p text:style-name="P7">què és un GPS?</text:p>
        </text:list-item>
        <text:list-item>
          <text:p text:style-name="P7">Estació de ràdio: concepte i tipus</text:p>
        </text:list-item>
        <text:list-item>
          <text:p text:style-name="P8">Comunicacions marítimes</text:p>
          <text:list>
            <text:list-header>
              <text:p text:style-name="P6"/>
              <text:p text:style-name="P7"/>
            </text:list-header>
          </text:list>
        </text:list-item>
      </text:list>
      <text:p text:style-name="P2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Futura Book" svg:font-family="'Futura Boo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til_20_de_20_dibuix_20_per_20_defecte" style:display-name="Estil de dibuix per defecte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Futura Book" style:font-family-complex="'Futura Book'" style:font-family-generic-complex="system" style:font-pitch-complex="variable" style:font-size-complex="12pt" style:text-emphasize="none"/>
    </style:style>
    <style:style style:name="Objecte_20_sense_20_emplenament" style:display-name="Objecte sense emplenament" style:family="paragraph" style:parent-style-name="Estil_20_de_20_dibuix_20_per_20_defecte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Estil_20_de_20_dibuix_20_per_20_defecte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ol_20_A4" style:display-name="Títo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capçalament_20_A4" style:display-name="Encapçalamen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ol_20_A0" style:display-name="Títo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capçalament_20_A0" style:display-name="Encapçalament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t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Futura Book" style:font-family-complex="'Futura Book'" style:font-family-generic-complex="system" style:font-pitch-complex="variable" style:font-size-complex="12pt"/>
    </style:style>
    <style:style style:name="Formes" style:family="paragraph" style:parent-style-name="Imat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Emplenat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Emplenat_20_blau" style:display-name="Emplenat blau" style:family="paragraph" style:parent-style-name="Emplena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Emplenat_20_verd" style:display-name="Emplenat verd" style:family="paragraph" style:parent-style-name="Emplena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Emplenat_20_vermell" style:display-name="Emplenat vermell" style:family="paragraph" style:parent-style-name="Emplena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Emplenat_20_groc" style:display-name="Emplenat groc" style:family="paragraph" style:parent-style-name="Emplena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_20_blau" style:display-name="Contorn blau" style:family="paragraph" style:parent-style-name="Contorn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_20_verd" style:display-name="Contorn verd" style:family="paragraph" style:parent-style-name="Contorn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_20_vermell" style:display-name="Contorn vermell" style:family="paragraph" style:parent-style-name="Contorn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_20_groc" style:display-name="Contorn groc" style:family="paragraph" style:parent-style-name="Contorn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ínies" style:family="paragraph" style:parent-style-name="Imat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ia_20_amb_20_fletxa" style:display-name="Línia amb fletxa" style:family="paragraph" style:parent-style-name="Líni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ia_20_de_20_traços" style:display-name="Línia de traços" style:family="paragraph" style:parent-style-name="Líni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er_20_defecte_7e_LT_7e_Gliederung_20_1" style:display-name="Per defecte~LT~Gliederung 1" style:family="paragraph" style:default-outline-level="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Futura Book" style:font-family-complex="'Futura Book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top="0.245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Futura Book" style:font-family-complex="'Futura Book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Futura Book" style:font-family-complex="'Futura Book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Futura Book" style:font-family-complex="'Futura Book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Futura Book" style:font-family-complex="'Futura Book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Futura Book" style:font-family-complex="'Futura Book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Futura Book" style:font-family-complex="'Futura Book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Objectes_20_de_20_fons" style:display-name="Objectes de fons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Futura Book" style:font-family-complex="'Futura Book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Futura Book" style:font-family-complex="'Futura Book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Futura Book" style:font-family-complex="'Futura Book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Futura Book" style:font-family-complex="'Futura Book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245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3-02-09T09:52:00.159000000</dc:date>
    <meta:editing-duration>PT56M40S</meta:editing-duration>
    <meta:editing-cycles>5</meta:editing-cycles>
    <meta:document-statistic meta:table-count="0" meta:image-count="0" meta:object-count="0" meta:page-count="1" meta:paragraph-count="16" meta:word-count="113" meta:character-count="679" meta:non-whitespace-character-count="595"/>
  </office:meta>
</office:document-meta>
</file>